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style:paragraph-properties fo:line-height="115%" fo:text-align="start" style:justify-single-word="false"/>
      <style:text-properties style:font-name="Verdana1" fo:font-size="11pt" fo:font-weight="bold" officeooo:rsid="00a5eb58" officeooo:paragraph-rsid="00a11d07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a89a2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d47f5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89a27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a89a27" style:font-size-asian="11pt" style:font-weight-asian="normal" style:font-size-complex="11pt" style:font-weight-complex="normal"/>
    </style:style>
    <style:style style:name="P15" style:family="paragraph" style:parent-style-name="DICTAMEN">
      <style:text-properties fo:font-size="11pt" officeooo:paragraph-rsid="00a89a27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aa2f67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a89a27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a89a2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89a27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6c4ae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a89a27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b21a50" style:font-size-asian="11pt" style:font-size-complex="11pt"/>
    </style:style>
    <style:style style:name="P23" style:family="paragraph" style:parent-style-name="Standard">
      <style:text-properties style:font-name="Verdana" fo:font-size="11pt" fo:font-weight="bold" officeooo:paragraph-rsid="00b21a5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font-name="Verdana" fo:letter-spacing="normal" fo:font-style="normal" fo:font-weight="normal" officeooo:rsid="002a0f11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style:font-name="Verdana" fo:letter-spacing="normal" fo:font-style="normal" fo:font-weight="normal" officeooo:rsid="009c4495" style:font-weight-asian="normal" style:font-name-complex="Verdan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03233" style:font-weight-asian="bold" style:font-weight-complex="bold"/>
    </style:style>
    <style:style style:name="T8" style:family="text">
      <style:text-properties fo:font-weight="bold" officeooo:rsid="00aa2f67" style:font-weight-asian="bold" style:font-weight-complex="bold"/>
    </style:style>
    <style:style style:name="T9" style:family="text">
      <style:text-properties fo:font-weight="bold" officeooo:rsid="0013a797" style:font-weight-asian="bold" style:font-name-complex="Verdana" style:font-weight-complex="bold"/>
    </style:style>
    <style:style style:name="T10" style:family="text">
      <style:text-properties fo:font-weight="bold" officeooo:rsid="00a85921" style:font-weight-asian="bold" style:font-name-complex="Verdana" style:font-weight-complex="bold"/>
    </style:style>
    <style:style style:name="T11" style:family="text">
      <style:text-properties fo:font-weight="bold" officeooo:rsid="00a3b010" style:font-weight-asian="bold" style:font-name-complex="Verdana" style:font-weight-complex="bold"/>
    </style:style>
    <style:style style:name="T12" style:family="text">
      <style:text-properties fo:font-weight="bold" officeooo:rsid="00aa2f67" style:font-weight-asian="bold" style:font-name-complex="Verdana" style:font-weight-complex="bold"/>
    </style:style>
    <style:style style:name="T13" style:family="text">
      <style:text-properties fo:font-weight="bold" officeooo:rsid="00adf695" style:font-weight-asian="bold" style:font-name-complex="Verdana" style:font-weight-complex="bold"/>
    </style:style>
    <style:style style:name="T14" style:family="text">
      <style:text-properties fo:font-weight="bold" officeooo:rsid="00b08d39" style:font-weight-asian="bold" style:font-name-complex="Verdana" style:font-weight-complex="bold"/>
    </style:style>
    <style:style style:name="T15" style:family="text">
      <style:text-properties fo:font-weight="bold" officeooo:rsid="000f0f54" style:font-weight-asian="bold" style:font-name-complex="Verdana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Verdana"/>
    </style:style>
    <style:style style:name="T18" style:family="text">
      <style:text-properties style:font-name="Verdana" fo:font-weight="normal" style:font-weight-asian="normal" style:font-name-complex="Verdana"/>
    </style:style>
    <style:style style:name="T19" style:family="text">
      <style:text-properties style:font-name="Verdana" fo:font-weight="normal" style:font-weight-asian="normal" style:font-name-complex="Verdana" style:font-weight-complex="normal"/>
    </style:style>
    <style:style style:name="T20" style:family="text">
      <style:text-properties style:font-name="Verdana" fo:font-weight="normal" officeooo:rsid="00a20dda" style:font-weight-asian="normal" style:font-name-complex="Verdana" style:font-weight-complex="normal"/>
    </style:style>
    <style:style style:name="T21" style:family="text">
      <style:text-properties style:font-name="Verdana" fo:font-weight="normal" officeooo:rsid="00a3b010" style:font-weight-asian="normal" style:font-name-complex="Verdana" style:font-weight-complex="normal"/>
    </style:style>
    <style:style style:name="T22" style:family="text">
      <style:text-properties style:font-name="Verdana" fo:font-weight="normal" officeooo:rsid="00ab5b79" style:font-weight-asian="normal" style:font-name-complex="Verdana" style:font-weight-complex="normal"/>
    </style:style>
    <style:style style:name="T23" style:family="text">
      <style:text-properties style:font-name="Verdana" fo:font-weight="normal" officeooo:rsid="00aa2f67" style:font-weight-asian="normal" style:font-name-complex="Verdana" style:font-weight-complex="normal"/>
    </style:style>
    <style:style style:name="T24" style:family="text">
      <style:text-properties style:font-name="Verdana" fo:font-weight="normal" officeooo:rsid="0016ede4" style:font-weight-asian="normal" style:font-name-complex="Verdana" style:font-weight-complex="normal"/>
    </style:style>
    <style:style style:name="T25" style:family="text">
      <style:text-properties style:font-name="Verdana" fo:font-weight="normal" officeooo:rsid="0013a797" style:font-weight-asian="normal" style:font-name-complex="Verdana" style:font-weight-complex="normal"/>
    </style:style>
    <style:style style:name="T26" style:family="text">
      <style:text-properties style:font-name="Verdana" fo:font-weight="normal" officeooo:rsid="0015649e" style:font-weight-asian="normal" style:font-name-complex="Verdana" style:font-weight-complex="normal"/>
    </style:style>
    <style:style style:name="T27" style:family="text">
      <style:text-properties style:font-name="Verdana" fo:font-weight="normal" officeooo:rsid="00170c19" style:font-weight-asian="normal" style:font-name-complex="Verdana" style:font-weight-complex="normal"/>
    </style:style>
    <style:style style:name="T28" style:family="text">
      <style:text-properties style:font-name="Verdana" fo:font-weight="normal" officeooo:rsid="0019bccf" style:font-weight-asian="normal" style:font-name-complex="Verdana" style:font-weight-complex="normal"/>
    </style:style>
    <style:style style:name="T29" style:family="text">
      <style:text-properties style:font-name="Verdana" fo:font-weight="normal" officeooo:rsid="00aac1a4" style:font-weight-asian="normal" style:font-name-complex="Verdana" style:font-weight-complex="normal"/>
    </style:style>
    <style:style style:name="T30" style:family="text">
      <style:text-properties style:font-name="Verdana" fo:font-weight="normal" officeooo:rsid="0016ede4" style:font-weight-asian="normal" style:font-name-complex="Verdana"/>
    </style:style>
    <style:style style:name="T31" style:family="text">
      <style:text-properties style:font-name="Verdana" fo:font-weight="normal" officeooo:rsid="00a20dda" style:font-weight-asian="normal" style:font-name-complex="Verdana"/>
    </style:style>
    <style:style style:name="T32" style:family="text">
      <style:text-properties style:font-name="Verdana" fo:font-weight="normal" officeooo:rsid="00aa2f67" style:font-weight-asian="normal" style:font-name-complex="Verdana"/>
    </style:style>
    <style:style style:name="T33" style:family="text">
      <style:text-properties style:font-name="Verdana" fo:font-weight="normal" officeooo:rsid="003112ac" style:font-weight-asian="normal" style:font-name-complex="Verdana"/>
    </style:style>
    <style:style style:name="T34" style:family="text">
      <style:text-properties style:font-name="Verdana" fo:font-weight="normal" officeooo:rsid="0013a797" style:font-weight-asian="normal" style:font-name-complex="Verdana"/>
    </style:style>
    <style:style style:name="T35" style:family="text">
      <style:text-properties style:font-name="Verdana" fo:font-weight="bold" style:font-weight-asian="bold" style:font-name-complex="Verdana" style:font-weight-complex="bold"/>
    </style:style>
    <style:style style:name="T36" style:family="text">
      <style:text-properties style:font-name="Verdana" fo:font-weight="bold" officeooo:rsid="0016af4c" style:font-weight-asian="bold" style:font-name-complex="Verdana" style:font-weight-complex="bold"/>
    </style:style>
    <style:style style:name="T37" style:family="text">
      <style:text-properties style:font-name="Verdana" fo:font-weight="bold" officeooo:rsid="0016ede4" style:font-weight-asian="bold" style:font-name-complex="Verdana" style:font-weight-complex="bold"/>
    </style:style>
    <style:style style:name="T38" style:family="text">
      <style:text-properties style:font-name="Verdana" fo:font-weight="bold" officeooo:rsid="00a20dda" style:font-weight-asian="bold" style:font-name-complex="Verdana" style:font-weight-complex="bold"/>
    </style:style>
    <style:style style:name="T39" style:family="text">
      <style:text-properties style:font-name="Verdana" fo:font-weight="bold" officeooo:rsid="009efc06" style:font-weight-asian="bold" style:font-name-complex="Verdana" style:font-weight-complex="bold"/>
    </style:style>
    <style:style style:name="T40" style:family="text">
      <style:text-properties style:font-name="Verdana" fo:font-weight="bold" officeooo:rsid="00374a3c" style:letter-kerning="true" style:font-weight-asian="bold" style:font-name-complex="Verdana" style:font-weight-complex="bold"/>
    </style:style>
    <style:style style:name="T41" style:family="text">
      <style:text-properties style:font-name="Verdana" fo:font-weight="bold" officeooo:rsid="00984822" style:letter-kerning="true" style:font-weight-asian="bold" style:font-name-complex="Verdana" style:font-weight-complex="bold"/>
    </style:style>
    <style:style style:name="T42" style:family="text">
      <style:text-properties style:font-name="Verdana" fo:font-weight="bold" officeooo:rsid="00a948d4" style:letter-kerning="true" style:font-weight-asian="bold" style:font-name-complex="Verdana" style:font-weight-complex="bold"/>
    </style:style>
    <style:style style:name="T43" style:family="text">
      <style:text-properties style:use-window-font-color="true" loext:opacity="0%" style:font-name="Verdana" fo:language="es" fo:country="SV" fo:font-weight="normal" officeooo:rsid="00173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4" style:family="text">
      <style:text-properties style:use-window-font-color="true" loext:opacity="0%" style:font-name="Verdana" fo:language="es" fo:country="SV" fo:font-weight="normal" officeooo:rsid="00aa2f6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5" style:family="text">
      <style:text-properties style:use-window-font-color="true" loext:opacity="0%" style:font-name="Verdana" fo:language="es" fo:country="SV" fo:font-weight="normal" officeooo:rsid="0022ce7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6" style:family="text">
      <style:text-properties style:use-window-font-color="true" loext:opacity="0%" style:font-name="Verdana" fo:language="es" fo:country="SV" fo:font-weight="normal" officeooo:rsid="00aac1a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7" style:family="text">
      <style:text-properties style:use-window-font-color="true" loext:opacity="0%" style:font-name="Verdana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8" style:family="text">
      <style:text-properties officeooo:rsid="00ac073d"/>
    </style:style>
    <style:style style:name="T49" style:family="text">
      <style:text-properties officeooo:rsid="00ad47f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6"><text:bookmark text:name="caratula36563"/><text:bookmark text:name="caratula41543"/><text:span text:style-name="T18"><text:tab/><text:tab/>La Comisión de Asuntos Comunales ha considerado el </text:span><text:span text:style-name="T35">Proyecto de </text:span><text:span text:style-name="T40">L</text:span><text:span text:style-name="T41">ey</text:span><text:span text:style-name="T36"> </text:span><text:span text:style-name="T42">48808</text:span><text:span text:style-name="T37"> S</text:span><text:span text:style-name="T38">EN </text:span><text:span text:style-name="T20">Venido en revisión </text:span><text:span text:style-name="T21">(</text:span><text:span text:style-name="T20">Nº</text:span><text:span text:style-name="T22"> </text:span><text:span text:style-name="T23">45749</text:span><text:span text:style-name="T20"> S</text:span><text:span text:style-name="T21">ENADO)</text:span><text:span text:style-name="T20"> </text:span><text:span text:style-name="T38">-</text:span><text:span text:style-name="T39"> </text:span><text:span text:style-name="T30">presentado por </text:span><text:span text:style-name="T31">el Senador </text:span><text:span text:style-name="T32">CALVO;</text:span><text:span text:style-name="T33"> por el cual se establece el juicio por jurados en cumplimiento de los artículos </text:span><text:span text:style-name="T32">N</text:span><text:span text:style-name="T33">° 5, 118, 122, 123 y 126 de la </text:span><text:span text:style-name="T32">C</text:span><text:span text:style-name="T33">onstitución </text:span><text:span text:style-name="T32">N</text:span><text:span text:style-name="T33">acional y artículos </text:span><text:span text:style-name="T32">N</text:span><text:span text:style-name="T33">° 4 y 44 de la </text:span><text:span text:style-name="T32">L</text:span><text:span text:style-name="T33">ey </text:span><text:span text:style-name="T32">N</text:span><text:span text:style-name="T33">° 12.734</text:span><text:span text:style-name="T17">;</text:span><text:span text:style-name="T4"> </text:span><text:span text:style-name="T5">y, p</text:span><text:span text:style-name="T24">or las razones expuestas</text:span><text:span text:style-name="T25"> en sus fundamentos y las que podrá dar </text:span><text:span text:style-name="T34">el miembro</text:span><text:span text:style-name="T18"> informante, </text:span><text:span text:style-name="T19">esta Comisión </text:span><text:span text:style-name="T43">aconseja la aprobación d</text:span><text:span text:style-name="T19">el texto sancionado por la Cámara de Senadores en fecha </text:span><text:span text:style-name="T44">28</text:span><text:span text:style-name="T26"> de </text:span><text:span text:style-name="T45">J</text:span><text:span text:style-name="T46">U</text:span><text:span text:style-name="T44">L</text:span><text:span text:style-name="T46">IO</text:span><text:span text:style-name="T26"> de 20</text:span><text:span text:style-name="T45">2</text:span><text:span text:style-name="T44">2</text:span><text:span text:style-name="T27"> </text:span><text:span text:style-name="T28">y obrante a foja </text:span><text:span text:style-name="T23">38</text:span><text:span text:style-name="T29"> </text:span><text:span text:style-name="T47">el que a continuación se transcribe:</text:span></text:p>
      <text:p text:style-name="P15"/>
      <text:p text:style-name="P18">LA LEGISLATURA DE LA PROVINCIA DE SANTA FE </text:p>
      <text:p text:style-name="P18">SANCIONA CON FUERZA DE </text:p>
      <text:p text:style-name="P18">LEY:</text:p>
      <text:p text:style-name="P19"/>
      <text:p text:style-name="P11"><text:span text:style-name="T6">ARTICULO 1 - </text:span><text:span text:style-name="T16">Declárase</text:span> de utilidad pública, interés general y sujeto a expropiación el inmueble de la localidad de Saguier, departamento Castellanos, ubicado en calle José Carinelli s/n, empadronado para el pago del impuesto inmobiliario en la partida Nº 08-29-01-571003/0000-8, con una superficie total de 3015 m<text:span text:style-name="T49">2</text:span>, y que conforme a la escritura Nº 273, registrada al Tº 116 P, Fº 995, Nº 38370, Sección Propiedades, <text:span text:style-name="T48">D</text:span>pto. Castellanos del Registro General, se compone de una fracción de terreno de cincuenta metros de frente por cincuenta metros de fondo, y otra fracción de terreno de diez metros con treinta centímetros de frente por cincuenta metros de fondo.</text:p>
      <text:p text:style-name="P11"><text:span text:style-name="T6">ARTÍCULO 2 </text:span>- El inmueble expropiado será destinado a la Escuela Nº 389 "General José de San Martín" de la localidad de Saguier, departamento Castellanos.</text:p>
      <text:p text:style-name="P12"/>
      <text:p text:style-name="P12"><text:span text:style-name="T6">ARTÍCULO 3</text:span> - Autorízase al Poder Ejecutivo a realizar las adecuaciones presupuestarias necesarias para el cumplimiento de la presente ley.</text:p>
      <text:p text:style-name="P10"/>
      <text:p text:style-name="P13"><text:soft-page-break/><text:span text:style-name="T6">ARTÍCULO </text:span><text:span text:style-name="T8">4</text:span><text:span text:style-name="T7"> -</text:span> Comuníquese al Poder Ejecutivo.</text:p>
      <text:p text:style-name="P14"/>
      <text:p text:style-name="P21"><text:span text:style-name="T9">SALA DE LA </text:span><text:span text:style-name="T10">COMISIÓN</text:span><text:span text:style-name="T9"> – ZOOM , </text:span><text:span text:style-name="T14">2</text:span><text:span text:style-name="T13">1</text:span><text:span text:style-name="T11"> DE </text:span><text:span text:style-name="T14">SEPTIEMBRE</text:span><text:span text:style-name="T9"> 202</text:span><text:span text:style-name="T12">2</text:span><text:span text:style-name="T9">.</text:span></text:p>
      <text:p text:style-name="P23"/>
      <text:p text:style-name="P22"><text:span text:style-name="T9">FIRMAN</text:span><text:span text:style-name="T15">TES </text:span><text:span text:style-name="T9">: ORCIANI – LENCI - <text:s/>SOLA – BRAVO - <text:s/>PINOTTI </text:span></text:p>
      <text:p text:style-name="P17"/>
      <text:p text:style-name="P17"/>
      <text:p text:style-name="P9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3M21S</meta:editing-duration>
    <meta:editing-cycles>20</meta:editing-cycles>
    <meta:generator>LibreOffice/7.3.5.2$Linux_X86_64 LibreOffice_project/30$Build-2</meta:generator>
    <dc:date>2022-09-21T16:47:26.403841248</dc:date>
    <meta:print-date>2022-09-20T11:32:24.384481376</meta:print-date>
    <meta:document-statistic meta:table-count="0" meta:image-count="1" meta:object-count="0" meta:page-count="2" meta:paragraph-count="17" meta:word-count="392" meta:character-count="2348" meta:non-whitespace-character-count="1961"/>
  </office:meta>
</office:document-meta>
</file>